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ndwerkzaamheden bij voormalig tankstation aan de Echteldsedijk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grondwerkzaamheden bij voormalig tankstation aan de Echteldsedijk te Tiel, zaaknummer 2018116953. </text:p>
            <text:p text:style-name="common-al">Start bezwaartermijn: 30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9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9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grondwerkzaamheden bij voormalig tankstation aan de Echteldsedijk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90</meta:user-defined>
    <meta:user-defined meta:name="OVERHEIDop.WsbID/DC.identifier">wsb-2018-109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05</meta:user-defined>
    <meta:user-defined meta:name="OVERHEIDop.woonplaats">Tiel</meta:user-defined>
    <meta:user-defined meta:name="OVERHEIDop.straatnaam">Echteld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8935 433439</meta:user-defined>
    <meta:user-defined meta:name="OVERHEIDop.versieInformatie"/>
  </office:meta>
</office:document-meta>
</file>