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225 verleende vergunning voor het tijdelijk dempen van een waterloop en het leggen van twee duikers in deze demping bij Termini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225 verleende vergunning voor het tijdelijk dempen van een waterloop en het leggen van twee duikers in deze demping bij Termini 487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99</meta:user-defined>
    <meta:user-defined meta:name="OVERHEIDop.WsbID/DC.identifier">wsb-2018-10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XM 61</meta:user-defined>
    <meta:user-defined meta:name="OVERHEIDop.woonplaats">Amsterdam</meta:user-defined>
    <meta:user-defined meta:name="OVERHEIDop.straatnaam">Termini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79 490517</meta:user-defined>
    <meta:user-defined meta:name="OVERHEID.EPSG28992/DC.spatial">124079 490517</meta:user-defined>
    <meta:user-defined meta:name="OVERHEIDop.versieInformatie"/>
  </office:meta>
</office:document-meta>
</file>