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twee schuren en bouwen van een schuur ter plaatse van de Diefdijk 23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twee schuren en bouwen van een schuur ter plaatse van de Diefdijk 23 te Leerdam, zaaknummer 2018078573. </text:p>
            <text:p text:style-name="common-al">Start bezwaartermijn: 30-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twee schuren en bouwen van een schuur ter plaatse van de Diefdijk 23 te Le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89</meta:user-defined>
    <meta:user-defined meta:name="OVERHEIDop.WsbID/DC.identifier">wsb-2018-10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3ME 20</meta:user-defined>
    <meta:user-defined meta:name="OVERHEIDop.woonplaats">Leerdam</meta:user-defined>
    <meta:user-defined meta:name="OVERHEIDop.straatnaam">Dief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682 434762</meta:user-defined>
    <meta:user-defined meta:name="OVERHEIDop.versieInformatie"/>
  </office:meta>
</office:document-meta>
</file>