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chuur ter hoogte van Kaatsbaan 5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schuur ter hoogte van Kaatsbaan 5 te Schelluinen, zaaknummer 2018122197. </text:p>
            <text:p text:style-name="common-al">Start bezwaartermijn: 30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8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8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8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schuur ter hoogte van Kaatsbaan 5 te Schellui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10988</meta:user-defined>
    <meta:user-defined meta:name="OVERHEIDop.WsbID/DC.identifier">wsb-2018-109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9AD</meta:user-defined>
    <meta:user-defined meta:name="OVERHEIDop.woonplaats">Schelluinen</meta:user-defined>
    <meta:user-defined meta:name="OVERHEIDop.straatnaam">Kaatsb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3104 428229</meta:user-defined>
    <meta:user-defined meta:name="OVERHEIDop.versieInformatie"/>
  </office:meta>
</office:document-meta>
</file>