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de Avelingen-West 2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ter plaatse van de Avelingen-West 29 te Gorinchem, zaaknummer: 2018108470. </text:p>
            <text:p text:style-name="common-al">Start bezwaartermijn: 30-10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8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8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8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ter plaatse van de Avelingen-West 29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10987</meta:user-defined>
    <meta:user-defined meta:name="OVERHEIDop.WsbID/DC.identifier">wsb-2018-109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02</meta:user-defined>
    <meta:user-defined meta:name="OVERHEIDop.woonplaats">Gorinchem</meta:user-defined>
    <meta:user-defined meta:name="OVERHEIDop.straatnaam">Avelingen-Wes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4166 427424</meta:user-defined>
    <meta:user-defined meta:name="OVERHEIDop.versieInformatie"/>
  </office:meta>
</office:document-meta>
</file>