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aanbouw en verbouwing van de bestaande woning in de beschermingszone van de regionale waterkering ter plaatse van de Kanaaldijk 2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realiseren van een aanbouw en verbouwing van de bestaande woning in de beschermingszone van de regionale waterkering ter plaatse van de Kanaaldijk 2 te Arkel, zaaknummer 2018122381. </text:p>
            <text:p text:style-name="common-al">Start bezwaartermijn: 31-10-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8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8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8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een aanbouw en verbouwing van de bestaande woning in de beschermingszone van de regionale waterkering ter plaatse van de Kanaaldijk 2 te Ark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7</meta:user-defined>
    <meta:user-defined meta:name="OVERHEIDop.publicationIssue">10986</meta:user-defined>
    <meta:user-defined meta:name="OVERHEIDop.WsbID/DC.identifier">wsb-2018-109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41</meta:user-defined>
    <meta:user-defined meta:name="OVERHEIDop.woonplaats">Arkel</meta:user-defined>
    <meta:user-defined meta:name="OVERHEIDop.straatnaam">Kanaal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126 431124</meta:user-defined>
    <meta:user-defined meta:name="OVERHEIDop.versieInformatie"/>
  </office:meta>
</office:document-meta>
</file>