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bezoekerscentrum in de regionale waterkering en bijbehorende beschermingszone en in A-water nummer 001391 (boezem van de Overwaard) ter plaatse van de Nederwaard 1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bezoekerscentrum in de regionale waterkering en bijbehorende beschermingszone en in A-water nummer 001391 (boezem van de Overwaard) ter plaatse van de Nederwaard 1 Kinderdijk, zaaknummer 2018030054. </text:p>
            <text:p text:style-name="common-al">Start bezwaartermijn: 31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98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98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bezoekerscentrum in de regionale waterkering en bijbehorende beschermingszone en in A-water nummer 001391 (boezem van de Overwaard) ter plaatse van de Nederwaard 1 Kind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10985</meta:user-defined>
    <meta:user-defined meta:name="OVERHEIDop.WsbID/DC.identifier">wsb-2018-109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1AS</meta:user-defined>
    <meta:user-defined meta:name="OVERHEIDop.woonplaats">Kinderdijk</meta:user-defined>
    <meta:user-defined meta:name="OVERHEIDop.straatnaam">Nederwaa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3504 433167</meta:user-defined>
    <meta:user-defined meta:name="OVERHEIDop.versieInformatie"/>
  </office:meta>
</office:document-meta>
</file>