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geluidsscherm met overkapping op een bestaande scheidingsmuur ter plaatse van de Waaldijk 23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geluidsscherm met overkapping op een bestaande scheidingsmuur ter plaatse van de Waaldijk 23 te Gendt, zaaknummer 2018117640. </text:p>
            <text:p text:style-name="common-al">Start bezwaartermijn: 31-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geluidsscherm met overkapping op een bestaande scheidingsmuur ter plaatse van de Waaldijk 23 te Gend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84</meta:user-defined>
    <meta:user-defined meta:name="OVERHEIDop.WsbID/DC.identifier">wsb-2018-109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91MB 21</meta:user-defined>
    <meta:user-defined meta:name="OVERHEIDop.woonplaats">Gendt</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6580 432334</meta:user-defined>
    <meta:user-defined meta:name="OVERHEIDop.versieInformatie"/>
  </office:meta>
</office:document-meta>
</file>