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carport ter plaatse van de Geldersestraat 9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carport ter plaatse van de Geldersestraat 99 te Geldermalsen, zaaknummer 2018121146. </text:p>
            <text:p text:style-name="common-al">Start bezwaartermijn: 31-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carport ter plaatse van de Geldersestraat 99 te Geldermal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83</meta:user-defined>
    <meta:user-defined meta:name="OVERHEIDop.WsbID/DC.identifier">wsb-2018-109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BB 69</meta:user-defined>
    <meta:user-defined meta:name="OVERHEIDop.woonplaats">Geldermalsen</meta:user-defined>
    <meta:user-defined meta:name="OVERHEIDop.straatnaam">Gelder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658 432804</meta:user-defined>
    <meta:user-defined meta:name="OVERHEIDop.versieInformatie"/>
  </office:meta>
</office:document-meta>
</file>