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vissteiger op de kadastrale locatie gemeente Aalburg ten oosten van de kern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vissteiger op de kadastrale locatie gemeente Aalburg ten oosten van de kern Drongelen, zaaknummer 2018121449. </text:p>
            <text:p text:style-name="common-al">Start bezwaartermijn: 01-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vissteiger op de kadastrale locatie gemeente Aalburg ten oosten van de kern Drong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82</meta:user-defined>
    <meta:user-defined meta:name="OVERHEIDop.WsbID/DC.identifier">wsb-2018-109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7EW 19</meta:user-defined>
    <meta:user-defined meta:name="OVERHEIDop.woonplaats">Drongelen</meta:user-defined>
    <meta:user-defined meta:name="OVERHEIDop.straatnaam">Gansoy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984 414201</meta:user-defined>
    <meta:user-defined meta:name="OVERHEIDop.versieInformatie"/>
  </office:meta>
</office:document-meta>
</file>