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lengen van een bestaande infrastructurele dam met duiker in een B-watergang ter plaatse van de Veensepolder 1 te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lengen van een bestaande infrastructurele dam met duiker in een B-watergang ter plaatse van de Veensepolder 1 te Veen, zaaknummer 2018105950. </text:p>
            <text:p text:style-name="common-al">Start bezwaartermijn: 01-1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98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98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98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lengen van een bestaande infrastructurele dam met duiker in een B-watergang ter plaatse van de Veensepolder 1 te 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10981</meta:user-defined>
    <meta:user-defined meta:name="OVERHEIDop.WsbID/DC.identifier">wsb-2018-1098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64KM 17</meta:user-defined>
    <meta:user-defined meta:name="OVERHEIDop.woonplaats">Veen</meta:user-defined>
    <meta:user-defined meta:name="OVERHEIDop.straatnaam">Verre weid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4317 420901</meta:user-defined>
    <meta:user-defined meta:name="OVERHEIDop.versieInformatie"/>
  </office:meta>
</office:document-meta>
</file>