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ksbergen, kabelwerkzaamheden langs waterloop WL00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Vitens N.V. te Zwolle voor het aanbrengen en hebben van kabels en leidingen t.b.v. water, gas en electriciteitstransport langs de waterloop WL00754 (Kolenbranderleiding), ter plaatse van de kruising Kolenbranderweg/Haarweg te Haaksberg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81623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februari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9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ksbergen, kabelwerkzaamheden langs waterloop WL0075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98</meta:user-defined>
    <meta:user-defined meta:name="OVERHEIDop.WsbID/DC.identifier">wsb-2018-10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82SE 40</meta:user-defined>
    <meta:user-defined meta:name="OVERHEIDop.woonplaats">Haaksbergen</meta:user-defined>
    <meta:user-defined meta:name="OVERHEIDop.straatnaam">Kolenbrande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425</meta:user-defined>
    <meta:user-defined meta:name="OVERHEID.EPSG28992/DC.spatial">248205 465654</meta:user-defined>
    <meta:user-defined meta:name="OVERHEIDop.versieInformatie"/>
  </office:meta>
</office:document-meta>
</file>