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weg gesloten voor verkeer zwaarder dan 15 ton Kanaaldijk Noor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dijkgraaf en heemraden van Waterschap Rivierenland heeft besloten een R.V.V.-ontheffing te verlenen voor het berijden van een weg gesloten voor verkeer zwaarder dan 15 ton Kanaaldijk Noord te Arkel, zaaknummer 2018125176. </text:p>
            <text:p text:style-name="common-al">Start bezwaartermijn: 02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een weg gesloten voor verkeer zwaarder dan 15 ton Kanaaldijk Noord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9</meta:user-defined>
    <meta:user-defined meta:name="OVERHEIDop.WsbID/DC.identifier">wsb-2018-109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TC 4</meta:user-defined>
    <meta:user-defined meta:name="OVERHEIDop.woonplaats">Arkel</meta:user-defined>
    <meta:user-defined meta:name="OVERHEIDop.straatnaam">Kanaaldijk-Noo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25 431309</meta:user-defined>
    <meta:user-defined meta:name="OVERHEIDop.versieInformatie"/>
  </office:meta>
</office:document-meta>
</file>