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4390 verleende vergunning voor het vernieuwen van de beschoeiing en de vervanging van een brug door een dam met duiker bij Dorpsstraat 2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4390 verleende vergunning voor het vernieuwen van de beschoeiing en de vervanging van een brug door een dam met duiker bij Dorpsstraat 26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6</meta:user-defined>
    <meta:user-defined meta:name="OVERHEIDop.WsbID/DC.identifier">wsb-2018-1097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AG 26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178 526734</meta:user-defined>
    <meta:user-defined meta:name="OVERHEIDop.versieInformatie"/>
  </office:meta>
</office:document-meta>
</file>