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en van een brug over de Zijdewetering in De Klo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ouwen van een brug over een oppervlaktewaterlichaam A (Zijdewetering) nabij Trapjesweg 13 in De Klomp.</text:p>
            <text:p text:style-name="common-al">De vergunning is verzonden op 5 november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8 november tot en met 19 dec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Van Bokhorst (juridisch-administratief medewerker) via telefoonnummer: 06 21 16 48 57.</text:p>
            <text:p text:style-name="common-al"/>
            <text:p text:style-name="common-al">Waterschap Vallei en Veluwe, Apeldoorn, 7 november 2018.</text:p>
            <text:p text:style-name="last-al">Het nummer van de vergunning is 1313241/132807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97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7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7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ouwen van een brug over de Zijdewetering in De Klom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7</meta:user-defined>
    <meta:user-defined meta:name="OVERHEIDop.publicationIssue">10975</meta:user-defined>
    <meta:user-defined meta:name="OVERHEIDop.WsbID/DC.identifier">wsb-2018-10975</meta:user-defined>
    <meta:user-defined meta:name="OVERHEID.TaxonomieBeleidsagenda/OVERHEID.category">Natuur en milieu | Organisatie en beleid</meta:user-defined>
    <meta:user-defined meta:name="OVERHEIDop.referentienummer">1313241/1328079</meta:user-defined>
    <meta:user-defined meta:name="DCTERMS.abstract">watervergunning voor het bouwen van een brug over de Zijdewetering, nabij Trapjesweg 13 in De Klomp.</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45XE 13</meta:user-defined>
    <meta:user-defined meta:name="OVERHEIDop.woonplaats">De Klomp</meta:user-defined>
    <meta:user-defined meta:name="OVERHEIDop.straatnaam">Trapjes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8-64827</meta:user-defined>
    <meta:user-defined meta:name="OVERHEID.EPSG28992/DC.spatial">167937 450556</meta:user-defined>
    <meta:user-defined meta:name="OVERHEIDop.versieInformatie"/>
  </office:meta>
</office:document-meta>
</file>