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4366 verleende vergunning voor het dempen, graven en verbreden van waterlopen in de nieuwe woonwijk Bangert en Oosterpolder, fase 5,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4366 verleende vergunning voor het dempen, graven en verbreden van waterlopen in de nieuwe woonwijk Bangert en Oosterpolder, fase 5,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4</meta:user-defined>
    <meta:user-defined meta:name="OVERHEIDop.WsbID/DC.identifier">wsb-2018-1097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CM</meta:user-defined>
    <meta:user-defined meta:name="OVERHEIDop.woonplaats">Blokker</meta:user-defined>
    <meta:user-defined meta:name="OVERHEIDop.straatnaam">Bang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34 520185</meta:user-defined>
    <meta:user-defined meta:name="OVERHEIDop.versieInformatie"/>
  </office:meta>
</office:document-meta>
</file>