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7228 verleende vergunning voor het innemen van een ligplaats met een woonboot en het aanbrengen van diverse werken en nutsvoorzieningen bij Veerdijk 53WS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-11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7228 verleende vergunning voor het innemen van een ligplaats met een woonboot en het aanbrengen van diverse werken en nutsvoorzieningen bij Veerdijk 53WS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72</meta:user-defined>
    <meta:user-defined meta:name="OVERHEIDop.WsbID/DC.identifier">wsb-2018-1097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N 86</meta:user-defined>
    <meta:user-defined meta:name="OVERHEIDop.woonplaats">Wormerveer</meta:user-defined>
    <meta:user-defined meta:name="OVERHEIDop.straatnaam">Zaa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19 500474</meta:user-defined>
    <meta:user-defined meta:name="OVERHEIDop.versieInformatie"/>
  </office:meta>
</office:document-meta>
</file>