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inrichting van de tuin ter plaatse van de Doornroosjestraat 9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de inrichting van de tuin ter plaatse van de Doornroosjestraat 9 te Druten, zaaknummer 2018118515. </text:p>
            <text:p text:style-name="common-al">Start bezwaartermijn: 02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7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7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7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inrichting van de tuin ter plaatse van de Doornroosjestraat 9 te Dru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10971</meta:user-defined>
    <meta:user-defined meta:name="OVERHEIDop.WsbID/DC.identifier">wsb-2018-109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1</meta:user-defined>
    <meta:user-defined meta:name="OVERHEIDop.woonplaats">Druten</meta:user-defined>
    <meta:user-defined meta:name="OVERHEIDop.straatnaam">Doornroosj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9825 434126</meta:user-defined>
    <meta:user-defined meta:name="OVERHEIDop.versieInformatie"/>
  </office:meta>
</office:document-meta>
</file>