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in de primaire waterkering en bijbehorende beschermingszone ter hoogte van de Noordhoek 20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in de primaire waterkering en bijbehorende beschermingszone ter hoogte van de Noordhoek 20 te Papendrecht, zaaknummer 2018117581. </text:p>
            <text:p text:style-name="common-al">Start bezwaartermijn: 02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7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7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7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 leidingwerkzaamheden in de primaire waterkering en bijbehorende beschermingszone ter hoogte van de Noordhoek 20 te Pap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10970</meta:user-defined>
    <meta:user-defined meta:name="OVERHEIDop.WsbID/DC.identifier">wsb-2018-109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51LE 20</meta:user-defined>
    <meta:user-defined meta:name="OVERHEIDop.woonplaats">Papendrecht</meta:user-defined>
    <meta:user-defined meta:name="OVERHEIDop.straatnaam">Noordho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922 427573</meta:user-defined>
    <meta:user-defined meta:name="OVERHEIDop.versieInformatie"/>
  </office:meta>
</office:document-meta>
</file>