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afstromend hemelwater op een retentievijver ter plaatse van de Oude Bosscheweg en de Hogeweg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afstromend hemelwater op een retentievijver ter plaatse van de Oude Bosscheweg en de Hogeweg te Zaltbommel, zaaknummer 2018095378. </text:p>
            <text:p text:style-name="common-al">Start bezwaartermijn: 02-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6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6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6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afstromend hemelwater op een retentievijver ter plaatse van de Oude Bosscheweg en de Hogeweg te Zaltb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7</meta:user-defined>
    <meta:user-defined meta:name="OVERHEIDop.publicationIssue">10969</meta:user-defined>
    <meta:user-defined meta:name="OVERHEIDop.WsbID/DC.identifier">wsb-2018-109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1LK 67</meta:user-defined>
    <meta:user-defined meta:name="OVERHEIDop.woonplaats">Zaltbommel</meta:user-defined>
    <meta:user-defined meta:name="OVERHEIDop.straatnaam">Hog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5888 423137</meta:user-defined>
    <meta:user-defined meta:name="OVERHEID.EPSG28992/DC.spatial">145888 423137</meta:user-defined>
    <meta:user-defined meta:name="OVERHEIDop.versieInformatie"/>
  </office:meta>
</office:document-meta>
</file>