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grammabegroting 2019 en Meerjarenraming 2019-2022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Scheldestromen maakt bekend dat het ontwerp van de Programmabegroting 2019, Meerjarenraming 2019-2022 met ingang van 31 oktober 2018 gedurende 14 dagen ter inzage is gelegd. U kunt het ontwerp inzien bij de recepties in de hoofdkantoren van het waterschap, Kanaalweg 1 te Middelburg en Kennedylaan 1 te Terneuzen, elke werkdag tussen 08.00 en 17.00 uur.</text:p>
            <text:p text:style-name="al">De behandeling van dit document zal plaatsvinden in de vergadering van de algemene vergadering op 15 november 2017. Bedenkingen tegen deze ontwerpen kunt u schriftelijk indienen bij de algemene vergadering van waterschap Scheldestromen, Postbus 1000, </text:p>
            <text:p text:style-name="al">4330 ZW  Middelburg. Een exemplaar van de programmabegroting 2019 en meerjarenraming 2019-2022 is hier te downloaden. Klik op: <text:a xlink:href="https://scheldestromen.waterschapsinformatie.nl/document/6966728/1/5_b__Programmabegroting_2019_en_meerjarenraming_2019-2022" xlink:type="simple">Begroting 2019 en MJR 2019-2022</text:a>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096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grammabegroting 2019 en Meerjarenraming 2019-2022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10967</meta:user-defined>
    <meta:user-defined meta:name="OVERHEIDop.WsbID/DC.identifier">wsb-2018-10967</meta:user-defined>
    <meta:user-defined meta:name="OVERHEID.TaxonomieBeleidsagenda/OVERHEID.category">Bestuur | Organisatie en beleid</meta:user-defined>
    <meta:user-defined meta:name="OVERHEID.Provincie/DC.spatial">Zee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versieInformatie"/>
  </office:meta>
</office:document-meta>
</file>