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2 oktober 2018 heeft het dagelijks bestuur de legger waterlopen en kunstwerken gewijzigd vastgesteld. </text:p>
            <text:p text:style-name="common-al">Op de legger worden de afmetingen van waterlopen weergegeven en de zich in de waterlopen bevindende kunstwerken en ook wie onderhoudsplichtige is van waterlopen en kunstwerken.</text:p>
            <text:p text:style-name="common-al">De leggerwijziging heeft betrekking op de wijziging van de ligging of afmeting van bestaande waterlopen en of waterkerende kunstwerken als gevolg van landinrichtingen, projecten, het aanleggen van nieuwe waterlopen, het overnemen van waterlopen (overname stedelijk water) en particuliere aanvragen.</text:p>
            <text:p text:style-name="common-al"/>
            <text:p text:style-name="common-al">
            <text:span text:style-name="nadrukvet">Ter inzage</text:span>
          </text:p>
            <text:p text:style-name="common-al">Het besluit en de bijhorende bijlagen treft u links aan bij ‘Externe bijlagen’. Het besluit en de bijhorende bijlagen liggen met ingang van 8 november 2018 tot en met 19 december 2018 tijdens kantooruren ook ter inzage in het waterschapskantoor, Kooikersweg 1 in Almelo.</text:p>
            <text:p text:style-name="common-al"/>
            <text:p text:style-name="common-al">
            <text:span text:style-name="nadrukvet">Beroep</text:span>
          </text:p>
            <text:p text:style-name="common-al">Belanghebbenden die een zienswijze hebben ingebracht tegen het ontwerp van legger waterlopen en kunstwerken of de belanghebbenden die niet kan worden verweten geen zienswijze te hebben ingebracht tegen het ontwerp van de legger waterlopen en kunstwerken kunnen met ingang van 8 november 2018 tot en met 19 december 2018 schriftelijk beroep instellen bij de rechtbank Overijssel, Bestuursrecht, Postbus 10067, 8000 GB Zwolle.</text:p>
            <text:p text:style-name="common-al"/>
            <text:p text:style-name="common-al">Het beroepschrift dient te worden ondertekend en bevat tenminste:</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de gronden van het beroep.</text:p>
              </text:list-item>
              <text:list-item text:style-override="id1-3-2-1-1-12-5">
                <text:number/>
                <text:p text:style-name="al"/>
              </text:list-item>
            </text:list>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common-al">Voor het instellen van beroep moet griffierecht worden betaald. Het instellen van beroep schorst de werking van de legger niet.</text:p>
            <text:p text:style-name="common-al"/>
            <text:p text:style-name="common-al">
            <text:span text:style-name="nadrukvet">Voorlopige voorziening</text:span>
          </text:p>
            <text:p text:style-name="common-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common-al">Voor meer informatie over de legger kunt u contact opnemen via het algemene telefoonnummer (088) 220333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65</meta:user-defined>
    <meta:user-defined meta:name="OVERHEIDop.WsbID/DC.identifier">wsb-2018-10965</meta:user-defined>
    <meta:user-defined meta:name="OVERHEID.TaxonomieBeleidsagenda/OVERHEID.category">Landbouw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bestuursvoorstel definitief |exb-2018-64775</meta:user-defined>
    <meta:user-defined meta:name="OVERHEIDop.externeBijlage">Bijlage 1|exb-2018-64776</meta:user-defined>
    <meta:user-defined meta:name="OVERHEIDop.externeBijlage">Besluit|exb-2018-64777</meta:user-defined>
    <meta:user-defined meta:name="OVERHEIDop.externeBijlage">link|exb-2018-64778</meta:user-defined>
    <meta:user-defined meta:name="OVERHEIDop.versieInformatie"/>
  </office:meta>
</office:document-meta>
</file>