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atlandhaven en Oslokade 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leiding en het persen van mantelbuizen nabij de Haatlandhaven en Oslokade te Kampen (<text:span text:style-name="nadrukcur">dossiernummer Z/18/016895; verzenddatum 1 novem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6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6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6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aatlandhaven en Oslokade te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0964</meta:user-defined>
    <meta:user-defined meta:name="OVERHEIDop.WsbID/DC.identifier">wsb-2018-109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3CH</meta:user-defined>
    <meta:user-defined meta:name="OVERHEIDop.woonplaats">Kampen</meta:user-defined>
    <meta:user-defined meta:name="OVERHEIDop.straatnaam">Osloka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7969 509932</meta:user-defined>
    <meta:user-defined meta:name="OVERHEIDop.versieInformatie"/>
  </office:meta>
</office:document-meta>
</file>