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osterveen 27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het leggen van een dam met duiker ter hoogte van de Oosterveen 27 in Nieuwleusen (<text:span text:style-name="nadrukcur">dossiernummer Z/18/022574; verzenddatum 1 nov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6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6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6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Oosterveen 27 in Nieuwleu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63</meta:user-defined>
    <meta:user-defined meta:name="OVERHEIDop.WsbID/DC.identifier">wsb-2018-109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BN 27</meta:user-defined>
    <meta:user-defined meta:name="OVERHEIDop.woonplaats">Nieuwleusen</meta:user-defined>
    <meta:user-defined meta:name="OVERHEIDop.straatnaam">Oosterve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626 510272</meta:user-defined>
    <meta:user-defined meta:name="OVERHEIDop.versieInformatie"/>
  </office:meta>
</office:document-meta>
</file>