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6806 verleende vergunning voor het dempen van een waterloop en ter compensatie verbreden van een waterloop bij Rustenburgerweg 15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6806 verleende vergunning voor het dempen van een waterloop en ter compensatie verbreden van een waterloop bij Rustenburgerweg 15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62</meta:user-defined>
    <meta:user-defined meta:name="OVERHEIDop.WsbID/DC.identifier">wsb-2018-1096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Z 150</meta:user-defined>
    <meta:user-defined meta:name="OVERHEIDop.woonplaats">Heerhugowaard</meta:user-defined>
    <meta:user-defined meta:name="OVERHEIDop.straatnaam">Rustenbu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99 516736</meta:user-defined>
    <meta:user-defined meta:name="OVERHEIDop.versieInformatie"/>
  </office:meta>
</office:document-meta>
</file>