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6702 verleende vergunning voor het verleggen van een waterloop, verplaatsen van een dam en aanleg beschoeiing bij de aansluiting van de Berkhouterweg op de Provinciale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6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6702 verleende vergunning voor het verleggen van een waterloop, verplaatsen van een dam en aanleg beschoeiing bij de aansluiting van de Berkhouterweg op de Provincialewe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61</meta:user-defined>
    <meta:user-defined meta:name="OVERHEIDop.WsbID/DC.identifier">wsb-2018-1096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4NS 11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49 517647</meta:user-defined>
    <meta:user-defined meta:name="OVERHEIDop.versieInformatie"/>
  </office:meta>
</office:document-meta>
</file>