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304574 verleende vergunning voor het verleggen van een waterloop, verplaatsen van een dam en aanleg beschoeiing bij de aansluiting van de Berkhouterweg op de Provincialeweg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0-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5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5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5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304574 verleende vergunning voor het verleggen van een waterloop, verplaatsen van een dam en aanleg beschoeiing bij de aansluiting van de Berkhouterweg op de Provincialeweg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10959</meta:user-defined>
    <meta:user-defined meta:name="OVERHEIDop.WsbID/DC.identifier">wsb-2018-10959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1PH 1a</meta:user-defined>
    <meta:user-defined meta:name="OVERHEIDop.woonplaats">Monnickendam</meta:user-defined>
    <meta:user-defined meta:name="OVERHEIDop.straatnaam">Oudelandsdijkj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174 497945</meta:user-defined>
    <meta:user-defined meta:name="OVERHEIDop.versieInformatie"/>
  </office:meta>
</office:document-meta>
</file>