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9802 verleende vergunning voor het innemen van een ligplaats met een woonboot bij Broekermeerdijk 16 in 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9802 verleende vergunning voor het innemen van een ligplaats met een woonboot bij Broekermeerdijk 16 in 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58</meta:user-defined>
    <meta:user-defined meta:name="OVERHEIDop.WsbID/DC.identifier">wsb-2018-1095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Z 16 ws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086 493544</meta:user-defined>
    <meta:user-defined meta:name="OVERHEIDop.versieInformatie"/>
  </office:meta>
</office:document-meta>
</file>