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hoofdstembureau omtrent registratie politieke groepering</text:p>
      <text:section text:name="zakelijke-mededeling_id1-3-2" text:style-name="zakelijke-mededeling">
        <text:section text:name="zakelijke-mededeling-tekst_id1-3-2-1" text:style-name="zakelijke-mededeling-tekst">
          <text:section text:name="tekst_id1-3-2-1-1" text:style-name="tekst">
            <text:p text:style-name="common-al">Het hoofdstembureau van Waterschap De Dommel maakt bekend dat tijdens de zitting van het hoofdstembureau gehouden op  2 november 2018 het volgende besluit is genomen ter zake van een ontvangen verzoek tot wijziging van een geregistreerde aanduiding als bedoeld in artikel G 2a van de Kieswet; </text:p>
            <text:p text:style-name="common-al">
            <text:span text:style-name="nadrukvet">BESLUIT:</text:span>
          </text:p>
            <text:p text:style-name="common-al">In te stemmen met het wijzigingsverzoek van de Algemene Waterschapspartij voor de (nieuwe) aanduiding: AWP niet politiek wel deskundig.</text:p>
            <text:p text:style-name="common-al">
            <text:span text:style-name="nadrukvet">Rechtsbescherming</text:span>
          </text:p>
            <text:p text:style-name="common-al">Belanghebbenden kunnen tegen bovengenoemde beslissing van het hoofdstembureau beroep instellen. Het beroepschrift moet uiterlijk op de zesde dag na de dagtekening van deze openbare kennisgeving worden ingediend bij de Afdeling bestuursrechtspraak van de Raad van State, Postbus 20019,2500 EA Den Haag. Als u beroep indient moet u griffierecht betalen. </text:p>
            <text:p text:style-name="common-al">
            <text:span text:style-name="nadrukvet">Contact</text:span>
          </text:p>
            <text:p text:style-name="common-al">Voor vragen over deze bekendmaking kunt u contact opnemen met Marco Spee,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5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5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5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issing hoofdstembureau omtrent registratie politieke groep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57</meta:user-defined>
    <meta:user-defined meta:name="OVERHEIDop.WsbID/DC.identifier">wsb-2018-10957</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versieInformatie"/>
  </office:meta>
</office:document-meta>
</file>