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uispalen ter behoeve van funderingsherstel nabij Schenkeldijk 39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buispalen ter behoeve van funderingsherstel nabij Schenkeldijk 39 te Strijen, dossiernummer  D0042473.</text:p>
            <text:p text:style-name="common-al"/>
            <text:p text:style-name="common-al">Start bezwaartermijn (6 weken): 15 okto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 november 2018</text:p>
            <text:p text:style-name="common-al">Namens dijkgraaf en heemraden,</text:p>
            <text:p text:style-name="common-al"/>
            <text:p text:style-name="common-al">ir. H.P. de Vrieshoofd afdeling Vergunning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5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brengen van buispalen ter behoeve van funderingsherstel nabij Schenkeldijk 39 te St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56</meta:user-defined>
    <meta:user-defined meta:name="OVERHEIDop.WsbID/DC.identifier">wsb-2018-109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20 417496</meta:user-defined>
    <meta:user-defined meta:name="OVERHEIDop.versieInformatie"/>
  </office:meta>
</office:document-meta>
</file>