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uizeweg 68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8UT010856 ingevolge de Keur waterschap Brabantse Delta 2015 bekend gemaakt op 2 november 2018 voor het hebben en onderhouden van een tuin (hieronder wordt verstaan: beplanting/bomen) tot aan de insteek van een a-water, permanente bouwwerken (stenen muur, stenen bak om de bomen), overige bouwwerken (tweemaal verlichting) en hekwerken evenwijdig aan een a-water in de beschermingszone van het a-water ter hoogte van Sluizeweg 68 te Drimmelen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5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uizeweg 68 te Drimm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53</meta:user-defined>
    <meta:user-defined meta:name="OVERHEIDop.WsbID/DC.identifier">wsb-2018-109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4EB 68</meta:user-defined>
    <meta:user-defined meta:name="OVERHEIDop.woonplaats">Drimmelen</meta:user-defined>
    <meta:user-defined meta:name="OVERHEIDop.straatnaam">Sluiz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56|exb-2018-64703</meta:user-defined>
    <meta:user-defined meta:name="OVERHEID.EPSG28992/DC.spatial">114911 412493</meta:user-defined>
    <meta:user-defined meta:name="OVERHEIDop.versieInformatie"/>
  </office:meta>
</office:document-meta>
</file>