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informatiebord bij de Hevel Beningerwaard Zuidland aan het Daan Monsterpad nabij de Zeedijk te Zuid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een informatiebord bij de Hevel Beningerwaard Zuidland aan het Daan Monsterpad nabij de Zeedijk te Zuidland, dossiernummer D0042489.</text:p>
            <text:p text:style-name="common-al">Start bezwaartermijn (6 weken): 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5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5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informatiebord bij de Hevel Beningerwaard Zuidland aan het Daan Monsterpad nabij de Zeedijk te Zuid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6</meta:user-defined>
    <meta:user-defined meta:name="OVERHEIDop.publicationIssue">10951</meta:user-defined>
    <meta:user-defined meta:name="OVERHEIDop.WsbID/DC.identifier">wsb-2018-109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14LN 21</meta:user-defined>
    <meta:user-defined meta:name="OVERHEIDop.woonplaats">Zuidland</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4779 424323</meta:user-defined>
    <meta:user-defined meta:name="OVERHEIDop.versieInformatie"/>
  </office:meta>
</office:document-meta>
</file>