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bij een waterkering en een watergang op de locatie nabij Benedeneind ZZ 415 in Benschop. (code HDSR34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middenspanningskabel in de zone waterstaatswerk van een regionale waterkering en in de beschermingszone van een primaire watergang op de locatie nabij Benedeneind ZZ 415 in Benschop in de gemeente Lopik. Dit besluit is verzonden op 2 november 2018.</text:p>
            <text:p text:style-name="tussenkopcur">Ter inzage </text:p>
            <text:p text:style-name="common-al">U kunt de vergunning en de bijbehorende stukken inzien tot en met 15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bij een waterkering en een watergang op de locatie nabij Benedeneind ZZ 415 in Benschop. (code HDSR343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0</meta:user-defined>
    <meta:user-defined meta:name="OVERHEIDop.WsbID/DC.identifier">wsb-2018-10950</meta:user-defined>
    <meta:user-defined meta:name="OVERHEID.TaxonomieBeleidsagenda/OVERHEID.category">Ruimte en infrastructuur | Organisatie en beleid</meta:user-defined>
    <meta:user-defined meta:name="OVERHEIDop.referentienummer">HDSR 34370</meta:user-defined>
    <meta:user-defined meta:name="DCTERMS.abstract">watervergunning voor het leggen van een middenspanningskabel bij een waterkering en een watergang op de locatie nabij Benedeneind ZZ 415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P 415</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370|exb-2018-64647</meta:user-defined>
    <meta:user-defined meta:name="OVERHEIDop.externeBijlage">bijlage HDSR 34370|exb-2018-64648</meta:user-defined>
    <meta:user-defined meta:name="OVERHEID.EPSG28992/DC.spatial">122316 445633</meta:user-defined>
    <meta:user-defined meta:name="OVERHEIDop.versieInformatie"/>
  </office:meta>
</office:document-meta>
</file>