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230 verleende vergunning voor het verwijderen en leggen van een kabel, waarbij de weg wordt gekruist, nabij Ooievaarsweg 4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230 verleende vergunning voor het verwijderen en leggen van een kabel, waarbij de weg wordt gekruist, nabij Ooievaarsweg 4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95</meta:user-defined>
    <meta:user-defined meta:name="OVERHEIDop.WsbID/DC.identifier">wsb-2018-10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NH 4</meta:user-defined>
    <meta:user-defined meta:name="OVERHEIDop.woonplaats">Nieuwe Niedorp</meta:user-defined>
    <meta:user-defined meta:name="OVERHEIDop.straatnaam">Ooievaar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61 528369</meta:user-defined>
    <meta:user-defined meta:name="OVERHEIDop.versieInformatie"/>
  </office:meta>
</office:document-meta>
</file>