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drie middenspanningskabels bij watergangen op de locatie nabij Cattenbroekerdijk 28 in Linschoten. (code HDSR343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drie middenspanningskabels in de keurzones van een primaire en een tertiaire watergang op de locatie nabij Cattenbroekerdijk 28 in Linschoten in de gemeente Montfoort. Dit besluit is verzonden op 2 november 2018.</text:p>
            <text:p text:style-name="tussenkopcur">Ter inzage </text:p>
            <text:p text:style-name="common-al">U kunt de vergunning en de bijbehorende stukken inzien tot en met 14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4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drie middenspanningskabels bij watergangen op de locatie nabij Cattenbroekerdijk 28 in Linschoten. (code HDSR343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48</meta:user-defined>
    <meta:user-defined meta:name="OVERHEIDop.WsbID/DC.identifier">wsb-2018-10948</meta:user-defined>
    <meta:user-defined meta:name="OVERHEID.TaxonomieBeleidsagenda/OVERHEID.category">Ruimte en infrastructuur | Organisatie en beleid</meta:user-defined>
    <meta:user-defined meta:name="OVERHEIDop.referentienummer">HDSR 34357</meta:user-defined>
    <meta:user-defined meta:name="DCTERMS.abstract">watervergunning (RAAM) voor het leggen van drie middenspanningskabels bij watergangen op de locatie nabij Cattenbroekerdijk 28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BC 28</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RAAM)  HDSR 34357|exb-2018-64640</meta:user-defined>
    <meta:user-defined meta:name="OVERHEIDop.externeBijlage">Bijlage HDSR 34357|exb-2018-64641</meta:user-defined>
    <meta:user-defined meta:name="OVERHEID.EPSG28992/DC.spatial">123557 453594</meta:user-defined>
    <meta:user-defined meta:name="OVERHEIDop.versieInformatie"/>
  </office:meta>
</office:document-meta>
</file>