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263 verleende vergunning voor het vervangen van een duiker door twee duikers bij de Molletjesveer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263 verleende vergunning voor het vervangen van een duiker door twee duikers bij de Molletjesveer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94</meta:user-defined>
    <meta:user-defined meta:name="OVERHEIDop.WsbID/DC.identifier">wsb-2018-10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NE 56</meta:user-defined>
    <meta:user-defined meta:name="OVERHEIDop.woonplaats">Wormerveer</meta:user-defined>
    <meta:user-defined meta:name="OVERHEIDop.straatnaam">Industri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50 503188</meta:user-defined>
    <meta:user-defined meta:name="OVERHEIDop.versieInformatie"/>
  </office:meta>
</office:document-meta>
</file>