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bestaande (OV) aansluiting bij Vechtbrug Uitermeer, ter hoogte van Dammerweg 1, 1383 HT Weesp - AGV - WN2018-0070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wijderen van bestaande (OV) aansluiting bij Vechtbrug Uitermeer, ter hoogte van Dammerweg 1, 1383 HT Weesp.</text:p>
            <text:p text:style-name="tussenkopcur">Inzien van de stukken</text:p>
            <text:p text:style-name="common-al">Vanaf 6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8-007080 vermeldt, kunnen wij u sneller helpen.</text:p>
            <text:p text:style-name="common-al"/>
            <text:p text:style-name="last-al">Amsterdam, 6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3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3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3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van bestaande (OV) aansluiting bij Vechtbrug Uitermeer, ter hoogte van Dammerweg 1, 1383 HT Weesp - AGV - WN2018-00708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6</meta:user-defined>
    <meta:user-defined meta:name="OVERHEIDop.publicationIssue">10936</meta:user-defined>
    <meta:user-defined meta:name="OVERHEIDop.WsbID/DC.identifier">wsb-2018-1093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1HR 5a</meta:user-defined>
    <meta:user-defined meta:name="OVERHEIDop.woonplaats">Weesp</meta:user-defined>
    <meta:user-defined meta:name="OVERHEIDop.straatnaam">Gooilan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64610</meta:user-defined>
    <meta:user-defined meta:name="OVERHEIDop.externeBijlage">bijlage |exb-2018-64611</meta:user-defined>
    <meta:user-defined meta:name="OVERHEID.EPSG28992/DC.spatial">133571 478222</meta:user-defined>
    <meta:user-defined meta:name="OVERHEIDop.versieInformatie"/>
  </office:meta>
</office:document-meta>
</file>