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op de percelen kadastraal bekend als gemeente Helden, sectie W, nummers 435, 446, 447, 448, 451, 452, 453 en 463</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lgemene wet bestuursrecht (Awb) door toezending of uitreiking aan de aanvrager. Het besluit is op 1 november 2018 aan de aanvrager toegezonden.</text:p>
            <text:p text:style-name="common-al">Het dagelijks bestuur van Waterschap Limburg maakt bekend, dat op 1 november 2018 een maatwerkbesluit als bedoeld in artikel 3.9, lid 3 van de Keur Waterschap Peel en Maasvallei is genomen voor uitstel van de ombouw naar peilgestuurde drainage op de percelen kadastraal bekend als gemeente Helden, sectie W, nummers 435, 446, 447, 448, 451, 452, 453 en 463.</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8-Z119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3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op de percelen kadastraal bekend als gemeente Helden, sectie W, nummers 435, 446, 447, 448, 451, 452, 453 en 46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35</meta:user-defined>
    <meta:user-defined meta:name="OVERHEIDop.WsbID/DC.identifier">wsb-2018-10935</meta:user-defined>
    <meta:user-defined meta:name="OVERHEID.TaxonomieBeleidsagenda/OVERHEID.category">Natuur en milieu | Organisatie en beleid</meta:user-defined>
    <meta:user-defined meta:name="OVERHEIDop.referentienummer">2018-Z11967</meta:user-defined>
    <meta:user-defined meta:name="DCTERMS.abstract">Bekendmaking maatwerkbesluit Waterschap Limburg voor uitstel van de ombouw naar peilgestuurde drainage op de percelen kadastraal bekend als gemeente Helden, sectie W, nummers 435, 446, 447, 448, 451, 452, 453 en 4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8</meta:user-defined>
    <meta:user-defined meta:name="OVERHEIDop.woonplaats">Helden</meta:user-defined>
    <meta:user-defined meta:name="OVERHEIDop.straatnaam">Oude 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maatwerkvoorschrift 2018-Z11967|exb-2018-64592</meta:user-defined>
    <meta:user-defined meta:name="OVERHEID.EPSG28992/DC.spatial">199725 371673</meta:user-defined>
    <meta:user-defined meta:name="OVERHEIDop.versieInformatie"/>
  </office:meta>
</office:document-meta>
</file>