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ontheffing van de ombouw naar peilgestuurde drainage op de percelen kadastraal bekend als gemeente Helden, sectie H, nummers 317 en 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aatwerkbesluit Waterschap Limburg voor ontheffing van de ombouw naar peilgestuurde drainage op de percelen kadastraal bekend als gemeente Helden, sectie H, nummers 317 en 338</text:span>
          </text:p>
            <text:p text:style-name="common-al">De bekendmaking van besluiten die tot een of meer belanghebbenden zijn gericht, geschiedt krachtens artikel 3:41, eerste lid Algemene wet bestuursrecht (Awb) door toezending of uitreiking aan de aanvrager. Het besluit is op 1 november 2018 aan de aanvrager toegezonden.</text:p>
            <text:p text:style-name="common-al">Het dagelijks bestuur van Waterschap Limburg maakt bekend, dat op 1 november 2018 een maatwerkbesluit als bedoeld in artikel 3.9, lid 3 van de Keur Waterschap Peel en Maasvallei is genomen voor ontheffing van de ombouw naar peilgestuurde drainage op de percelen kadastraal bekend als gemeente Helden, sectie H, nummers 317 en 338.</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50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3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ontheffing van de ombouw naar peilgestuurde drainage op de percelen kadastraal bekend als gemeente Helden, sectie H, nummers 317 en 3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34</meta:user-defined>
    <meta:user-defined meta:name="OVERHEIDop.WsbID/DC.identifier">wsb-2018-10934</meta:user-defined>
    <meta:user-defined meta:name="OVERHEID.TaxonomieBeleidsagenda/OVERHEID.category">Natuur en milieu | Organisatie en beleid</meta:user-defined>
    <meta:user-defined meta:name="OVERHEIDop.referentienummer">2018-Z15017</meta:user-defined>
    <meta:user-defined meta:name="DCTERMS.abstract">Bekendmaking maatwerkbesluit Waterschap Limburg voor ontheffing van de ombouw naar peilgestuurde drainage op de percelen kadastraal bekend als gemeente Helden, sectie H, nummers 317 en 33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1PX 5</meta:user-defined>
    <meta:user-defined meta:name="OVERHEIDop.woonplaats">Panningen</meta:user-defined>
    <meta:user-defined meta:name="OVERHEIDop.straatnaam">Haamberg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maatwerkvoorschrift 2018-Z15017|exb-2018-64591</meta:user-defined>
    <meta:user-defined meta:name="OVERHEID.EPSG28992/DC.spatial">192650 369080</meta:user-defined>
    <meta:user-defined meta:name="OVERHEIDop.versieInformatie"/>
  </office:meta>
</office:document-meta>
</file>