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715 ingevolge de Keur waterschap Brabantse Delta 2015 bekend gemaakt op 29 oktober 2018 voor het hebben en onderhouden van een tuin (hieronder wordt verstaan: beplanting/bomen) tot aan de insteek van een a-water met bouwwerk (woning) in de beschermingszone van het a-water ter hoogte van Gastelsedijk West 27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31</meta:user-defined>
    <meta:user-defined meta:name="OVERHEIDop.WsbID/DC.identifier">wsb-2018-109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S 27</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15|exb-2018-64575</meta:user-defined>
    <meta:user-defined meta:name="OVERHEID.EPSG28992/DC.spatial">89239 402970</meta:user-defined>
    <meta:user-defined meta:name="OVERHEIDop.versieInformatie"/>
  </office:meta>
</office:document-meta>
</file>