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ntwerp-projectplan Nieuwbouw stuw Vlist-Oo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waterschap heeft het ontwerp-projectplan voor de nieuwbouw van stuw Vlist-Oostzijde vrijgegeven voor inspraak.</text:p>
            <text:p text:style-name="common-al">In het projectplan staan de werkzaamheden beschreven die het waterschap wil gaan uitvoeren. Van 5 november t/m 17 december 2018 kunt u inspreken op het ontwerp-projectplan.</text:p>
            <text:p text:style-name="common-al"/>
            <text:p text:style-name="common-al">
            <text:span text:style-name="nadrukvet">Stukken inzien</text:span>
          </text:p>
            <text:p text:style-name="common-al"/>
            <text:p text:style-name="common-al">U kunt het ontwerp-projectplan voor de nieuwbouw van stuw Vlist-Oostzijde digitaal inzien via <text:a xlink:href="https://www.hdsr.nl/beleid-plannen/projectenkaart/krimpenerwaard-voorh/stuw-vlist-oostzijde/" xlink:type="simple">https://www.hdsr.nl/beleid-plannen/projectenkaart/krimpenerwaard-voorh/stuw-vlist-oostzijde/</text:a><text:a xlink:href="https://www.hdsr.nl/beleid-plannen/projectenkaart/bilt/aanpassen" xlink:type="simple"/></text:p>
            <text:p text:style-name="common-al">Bent u niet in de gelegenheid om het ontwerp-plan digitaal in te zien? Dan kunt u een papieren versie inzien op de volgende locatie:</text:p>
            <text:p text:style-name="common-al"/>
            <text:p text:style-name="common-al">
            <text:span text:style-name="nadrukvet">Zienswijze</text:span>
          </text:p>
            <text:p text:style-name="common-al"/>
            <text:p text:style-name="common-al">Als u schriftelijk uw zienswijze wilt geven op dit ontwerp-plan, dan kunt u die uiterlijk tot en met 17 december 2018 indienen bij Hoogheemraadschap De Stichtse Rijnlanden, postbus 550, 3990 GJ Houten of via <text:a xlink:href="mailto:post@hdsr.nl" xlink:type="simple">post@hdsr.nl</text:a>. Op de website vindt u een reactieformulier dat u kunt gebruiken.</text:p>
            <text:p text:style-name="common-al"/>
            <text:p text:style-name="common-al">Het college van het waterschap informeert iedereen die ingesproken heeft over de wijze waarop de inspraakreactie in het projectplan wordt verwerkt. Dit gebeurt, nadat het college het plan vaststelt.</text:p>
            <text:p text:style-name="common-al"/>
            <text:p text:style-name="common-al">
            <text:span text:style-name="nadrukvet">Meer informatie</text:span>
          </text:p>
            <text:p text:style-name="common-al"/>
            <text:p text:style-name="common-al">Heeft u nog vragen? Neemt u dan contact op met projectbeheerder David Reurslag, tel. 06-15068429 of via de e-mail <text:a xlink:href="mailto:david.reurslag@hdsr.nl" xlink:type="simple">david.reurslag@hdsr.nl</text:a> </text:p>
            <text:p text:style-name="common-al"/>
            <text:p text:style-name="last-al">
            <text:span text:style-name="nadrukcur">Houten, 5 november 201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2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2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2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ontwerp-projectplan Nieuwbouw stuw Vlist-Oostzij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10928</meta:user-defined>
    <meta:user-defined meta:name="OVERHEIDop.WsbID/DC.identifier">wsb-2018-10928</meta:user-defined>
    <meta:user-defined meta:name="OVERHEID.TaxonomieBeleidsagenda/OVERHEID.category">Ruimte en infrastructuur | Organisatie en beleid</meta:user-defined>
    <meta:user-defined meta:name="OVERHEID.Waterschap/DC.spatial">Hoogheemraadschap De Stichtse Rijnlanden</meta:user-defined>
    <meta:user-defined meta:name="OVERHEIDop.referentienummer">1457265</meta:user-defined>
    <meta:user-defined meta:name="DCTERMS.abstract">Het college van dijkgraaf en hoogheemraden heeft het ontwerp-projectplan voor de nieuwbouw van stuw Vlist-Oostzijde vrijgegeven voor inspraak. Van 5 november t/m 17 december 2018 kunt u inspreken op het ontwerp-projectpla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Overzichtskaart bereikbaarh. stuw Vlist-oostzijde|exb-2018-64563</meta:user-defined>
    <meta:user-defined meta:name="OVERHEIDop.externeBijlage">Overzichtstek. Nieuwbouw stuw Vlist-oostzijde|exb-2018-64564</meta:user-defined>
    <meta:user-defined meta:name="OVERHEIDop.externeBijlage">Detailtekening Nieuwbouw stuw Vlist-oostzijde|exb-2018-64565</meta:user-defined>
    <meta:user-defined meta:name="OVERHEIDop.externeBijlage">Formulier inspraakreactie ontwerp-projectplan|exb-2018-64566</meta:user-defined>
    <meta:user-defined meta:name="OVERHEIDop.externeBijlage">ontwerp-projectplan Nieuwbouw stuw Vlist-oostzijde|exb-2018-64567</meta:user-defined>
    <meta:user-defined meta:name="OVERHEIDop.versieInformatie"/>
  </office:meta>
</office:document-meta>
</file>