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ontheffing van de ombouw naar peilgestuurde drainage op het perceel kadastraal bekend als gemeente Nederweert, sectie AB, nummer 900</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1 november 2018 aan de aanvrager toegezonden.</text:p>
            <text:p text:style-name="common-al">Het dagelijks bestuur van Waterschap Limburg maakt bekend, dat op 1 november 2018 een maatwerkbesluit als bedoeld in artikel 3.9, lid 3 van de Keur Waterschap Peel en Maasvallei is genomen voor ontheffing van de ombouw naar peilgestuurde drainage op het perceel kadastraal bekend als gemeente Nederweert, sectie AB, nummer 900.</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50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2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ontheffing van de ombouw naar peilgestuurde drainage op het perceel kadastraal bekend als gemeente Nederweert, sectie AB, nummer 9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25</meta:user-defined>
    <meta:user-defined meta:name="OVERHEIDop.WsbID/DC.identifier">wsb-2018-10925</meta:user-defined>
    <meta:user-defined meta:name="OVERHEID.TaxonomieBeleidsagenda/OVERHEID.category">Natuur en milieu | Organisatie en beleid</meta:user-defined>
    <meta:user-defined meta:name="OVERHEIDop.referentienummer">2018-Z15016</meta:user-defined>
    <meta:user-defined meta:name="DCTERMS.abstract">Bekendmaking maatwerkbesluit Waterschap Limburg voor ontheffing van de ombouw naar peilgestuurde drainage op het perceel kadastraal bekend als gemeente Nederweert, sectie AB, nummer 9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LM 3</meta:user-defined>
    <meta:user-defined meta:name="OVERHEIDop.woonplaats">Nederweert</meta:user-defined>
    <meta:user-defined meta:name="OVERHEIDop.straatnaam">Veldwev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maatwerkvoorschrift 2018-Z15016|exb-2018-64560</meta:user-defined>
    <meta:user-defined meta:name="OVERHEID.EPSG28992/DC.spatial">176928 366302</meta:user-defined>
    <meta:user-defined meta:name="OVERHEIDop.versieInformatie"/>
  </office:meta>
</office:document-meta>
</file>