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3950 plaatsen van het kunstwerk “Wachten op Hoog Water” op de Waddenzeekering nabij de pier te Holwerd</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het dagelijks bestuur van Wetterskip Fryslân een watervergunning verleend aan Provincie Fryslân, Leeuwarden, voor het aanbrengen van de ankerplaat op de reeds aanwezige funderingspalen met bijkomende werkzaamheden en het plaatsen van het kunstwerk “Wachten op Hoog Water” op de Waddenzeekering nabij de pier te Holwerd. </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M. Kingma, telefoonnummer 058 2922605, e-mailadres mking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2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2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2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3950 plaatsen van het kunstwerk “Wachten op Hoog Water” op de Waddenzeekering nabij de pier te Holwe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22</meta:user-defined>
    <meta:user-defined meta:name="OVERHEIDop.WsbID/DC.identifier">wsb-2018-1092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151AE 2b</meta:user-defined>
    <meta:user-defined meta:name="OVERHEIDop.woonplaats">Holwerd</meta:user-defined>
    <meta:user-defined meta:name="OVERHEIDop.straatnaam">Grândyk</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7997 600883</meta:user-defined>
    <meta:user-defined meta:name="OVERHEIDop.versieInformatie"/>
  </office:meta>
</office:document-meta>
</file>