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unning Waterwet RMS Groenlo B.V.</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van RMS Groenlo B.V. een aanvraag ontvangen om een vergunning op grond van de Waterwet. De aanvraag betreft:</text:p>
            <text:list text:style-name="id1-3-2-1-1-2">
              <text:list-item text:style-override="id1-3-2-1-1-2-1">
                <text:number>1.</text:number>
                <text:p text:style-name="al">het direct lozen van (afval)water op een oppervlaktewater, en</text:p>
              </text:list-item>
              <text:list-item text:style-override="id1-3-2-1-1-2-2">
                <text:number>2.</text:number>
                <text:p text:style-name="al">het aanleggen en behouden van een transportleiding voor (afval)water in de beschermingszone van een oppervlaktewater, en</text:p>
              </text:list-item>
              <text:list-item text:style-override="id1-3-2-1-1-2-3">
                <text:number>3.</text:number>
                <text:p text:style-name="al">het aanleggen en behouden van een uitstroomvoorziening voor (afval)water in de kernzone van een oppervlaktewater,</text:p>
              </text:list-item>
            </text:list>
            <text:p text:style-name="common-al"> </text:p>
            <text:p text:style-name="common-al">op de locatie Ruiterweg ongenummerd, op regionaal bedrijvenpark De Laarberg te Groenlo. Waterschap Rijn en IJssel heeft besloten de vergunning te verlenen en stelt daarbij voorschriften aan de lozing ter bescherming van het oppervlaktewater. </text:p>
            <text:p text:style-name="common-al"> </text:p>
            <text:p text:style-name="common-al">De ontwerpbeschikking Waterwet met de daarbij behorende stukken heeft van 11 april 2018 tot en met 22 mei 2018 ter inzage gelegen.</text:p>
            <text:p text:style-name="common-al"> </text:p>
            <text:p text:style-name="common-al">
            <text:span text:style-name="nadrukvet">Overige beschikkingen</text:span>
          </text:p>
            <text:p text:style-name="common-al">Naast de vergunning Waterwet zijn tevens vergunningen nodig op grond van de Wet algemene bepalingen omgevingsrecht (Wabo) en de Wet natuurbescherming. </text:p>
            <text:p text:style-name="common-al">De ontwerpbeschikkingen zijn door het college van GS van Gelderland apart gepubliceerd via <text:a xlink:href="http://www.officielebekendmakingen.nl/" xlink:type="simple">www.officielebekendmakingen.nl</text:a>.  </text:p>
            <text:p text:style-name="common-al"> </text:p>
            <text:p text:style-name="common-al">
            <text:span text:style-name="nadrukvet">Ingebrachte adviezen en zienswijzen</text:span>
          </text:p>
            <text:p text:style-name="common-al">Naar aanleiding van de ontwerpbeschikkingen zijn zienswijzen ingebracht. Over de beantwoording van de zienswijzen heeft afstemming plaatsgevonden tussen de betrokken bevoegde gezagen. </text:p>
            <text:p text:style-name="common-al"> </text:p>
            <text:p text:style-name="common-al">
            <text:span text:style-name="nadrukvet">Wijzigingen ten opzichte van de ontwerpbeschikking</text:span>
          </text:p>
            <text:p text:style-name="common-al">De definitieve beschikking Waterwet is naar aanleiding van de ingediende zienswijzen aangepast.</text:p>
            <text:p text:style-name="common-al"> </text:p>
            <text:p text:style-name="common-al">
            <text:span text:style-name="nadrukvet">Publicatie overige beschikkingen</text:span>
          </text:p>
            <text:p text:style-name="common-al">De beschikkingen Waterwet en Wabo worden tegelijkertijd gepubliceerd. De publicatie van de beschikking Wet natuurbescherming volgt.</text:p>
            <text:p text:style-name="common-al"> </text:p>
            <text:p text:style-name="common-al">
            <text:span text:style-name="nadrukvet">Vergunning inzien?</text:span>
          </text:p>
            <text:p text:style-name="common-al">De vergunning Waterwet en overige stukken die van belang zijn, zijn van 6 november 2018 tot en met 17 december 2018 op de volgende plaatsen in te zien:</text:p>
            <text:p text:style-name="common-al"> </text:p>
            <text:list text:style-name="id1-3-2-1-1-24">
              <text:list-item text:style-override="id1-3-2-1-1-24-1">
                <text:number>1.</text:number>
                <text:p text:style-name="al">het kantoor van Waterschap Rijn en IJssel, Liemersweg 2 in Doetinchem. Wilt u de stukken buiten kantooruren inzien? Maakt u dan een telefonische afspraak;</text:p>
              </text:list-item>
              <text:list-item text:style-override="id1-3-2-1-1-24-2">
                <text:number>2.</text:number>
                <text:p text:style-name="al">Gemeente Oost Gelre, Varsseveldseweg 2, 7131 BJ Lichtenvoorde;</text:p>
              </text:list-item>
              <text:list-item text:style-override="id1-3-2-1-1-24-3">
                <text:number>3.</text:number>
                <text:p text:style-name="al">Gemeente Berkelland, Marktstraat 1, 7271 AX Borculo.</text:p>
              </text:list-item>
            </text:list>
            <text:p text:style-name="common-al"> </text:p>
            <text:p text:style-name="common-al">
            <text:span text:style-name="nadrukvet">Beroep instellen?</text:span>
          </text:p>
            <text:p text:style-name="common-al">Gedurende bovenstaande termijn kan tegen deze beschikking beroep worden ingesteld door:</text:p>
            <text:list text:style-name="id1-3-2-1-1-28">
              <text:list-item text:style-override="id1-3-2-1-1-28-1">
                <text:number>1.</text:number>
                <text:p text:style-name="al">degenen die zienswijzen hebben ingediend tegen de ontwerpvergunning;</text:p>
              </text:list-item>
              <text:list-item text:style-override="id1-3-2-1-1-28-2">
                <text:number>2.</text:number>
                <text:p text:style-name="al">belanghebbenden die kunnen aantonen redelijkerwijs niet in staat te zijn geweest hun zienswijzen naar voren te brengen.</text:p>
              </text:list-item>
            </text:list>
            <text:p text:style-name="common-al"> U kunt uw beroepschrift naar de afdeling Bestuursrecht van de rechtbank Gelderland, Postbus 9030, 6800 EM Arnhem verzenden. U kunt ook digitaal beroep instellen bij genoemde rechtbank via <text:a xlink:href="http://loket.rechtspraak.nl/bestuursrecht/" xlink:type="simple">http://loket.rechtspraak.nl/bestuursrecht/</text:a>. Daarvoor moet u beschikken over een elektronische handtekening (digiD). Op de genoemde site treft u de precieze voorwaarden aan. Het beroepschrift schorst de werking van de beschikking niet. </text:p>
            <text:p text:style-name="common-al"> </text:p>
            <text:p text:style-name="common-al">
            <text:span text:style-name="nadrukvet">Voorlopige voorziening</text:span>
          </text:p>
            <text:p text:style-name="common-al">Als u beroep instelt, kunt u tevens een verzoek indienen voor een voorlopige voorziening. Hiertoe richt u uw verzoek aan de voorzieningenrechter, afdeling Bestuursrecht van de rechtbank Gelderland. Bij dit verzoek moet u tevens een afschrift van het beroepschrift overleggen. </text:p>
            <text:p text:style-name="common-al"> </text:p>
            <text:p text:style-name="common-al">
            <text:span text:style-name="nadrukvet">Crisis- en herstelwet</text:span>
          </text:p>
            <text:p text:style-name="common-al">De aangevraagde installatie voor de verwerking van dierlijke mest is opgenomen in de Crisis- en herstelwet, bijlage I, onder 10, verduurzaming landbouw. Afdeling 2 van deze wet is van toepassing op deze beschikking. Op de behandeling van een ingediend beroep zijn daarom op grond van artikel 1.1 onder a de artikelen 1.6 tot en met 1.8 van de Crisis- en herstelwet van toepassing. Dit betekent dat:</text:p>
            <text:list text:style-name="id1-3-2-1-1-36">
              <text:list-item text:style-override="id1-3-2-1-1-36-1">
                <text:number>1.</text:number>
                <text:p text:style-name="al">de beroepsgronden in het beroepschrift worden opgenomen;</text:p>
              </text:list-item>
              <text:list-item text:style-override="id1-3-2-1-1-36-2">
                <text:number>2.</text:number>
                <text:p text:style-name="al">het beroep niet-ontvankelijk wordt verklaard indien binnen de beroepstermijn geen gronden zijn ingediend en;</text:p>
              </text:list-item>
              <text:list-item text:style-override="id1-3-2-1-1-36-3">
                <text:number>3.</text:number>
                <text:p text:style-name="al">deze na afloop van de beroepstermijn niet meer kunnen worden aangevuld.</text:p>
              </text:list-item>
            </text:list>
            <text:p text:style-name="common-al"> </text:p>
            <text:p text:style-name="common-al">
            <text:span text:style-name="nadrukvet">Meer informatie?</text:span>
          </text:p>
            <text:p text:style-name="common-al">Voor informatie over deze vergunning kunt u contact opnemen met de unit Vergunningverlening en Handhaving: de heer van der Zalm, tel.nr. 06 - 2041881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1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aterwet RMS Groenlo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18</meta:user-defined>
    <meta:user-defined meta:name="OVERHEIDop.WsbID/DC.identifier">wsb-2018-109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2</meta:user-defined>
    <meta:user-defined meta:name="OVERHEIDop.woonplaats">Groenlo</meta:user-defined>
    <meta:user-defined meta:name="OVERHEIDop.straatnaam">Rui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1463 453140</meta:user-defined>
    <meta:user-defined meta:name="OVERHEIDop.versieInformatie"/>
  </office:meta>
</office:document-meta>
</file>