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uitstel van de ombouw naar peilgestuurde drainage op het perceel kadastraal bekend als gemeente Nederweert, sectie T, nummer 86</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lgemene wet bestuursrecht (Awb) door toezending of uitreiking aan de aanvrager. Het besluit is op 1 november 2018 aan de aanvrager toegezonden.</text:p>
            <text:p text:style-name="common-al">Het dagelijks bestuur van Waterschap Limburg maakt bekend, dat op 1 november 2018 een maatwerkbesluit als bedoeld in artikel 3.9, lid 3 van de Keur Waterschap Peel en Maasvallei is genomen voor uitstel van de ombouw naar peilgestuurde drainage op het perceel kadastraal bekend als gemeente Nederweert, sectie T, nummer 86.</text:p>
            <text:p text:style-name="common-al">
            <text:span text:style-name="nadrukvet">Inzage</text:span>
          </text:p>
            <text:p text:style-name="common-al">Het maatwerkbesluit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Roermond, onder vermelding van het zaaknummer 2017-Z1489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het maatwerkbesluit kunt u contact opnemen met Tanja Smits van het team vergunningen en plantoetsing, via telefoonnummer 088-889010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1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1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1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besluit Waterschap Limburg voor uitstel van de ombouw naar peilgestuurde drainage op het perceel kadastraal bekend als gemeente Nederweert, sectie T, nummer 8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17</meta:user-defined>
    <meta:user-defined meta:name="OVERHEIDop.WsbID/DC.identifier">wsb-2018-10917</meta:user-defined>
    <meta:user-defined meta:name="OVERHEID.TaxonomieBeleidsagenda/OVERHEID.category">Natuur en milieu | Organisatie en beleid</meta:user-defined>
    <meta:user-defined meta:name="OVERHEIDop.referentienummer">2018-Z14890</meta:user-defined>
    <meta:user-defined meta:name="DCTERMS.abstract">Bekendmaking maatwerkbesluit Waterschap Limburg voor uitstel van de ombouw naar peilgestuurde drainage op het perceel kadastraal bekend als gemeente Nederweert, sectie T, nummer 8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91NZ 19</meta:user-defined>
    <meta:user-defined meta:name="OVERHEIDop.woonplaats">Leveroy</meta:user-defined>
    <meta:user-defined meta:name="OVERHEIDop.straatnaam">Reuli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maatwerkvoorschrift 2018-Z14890|exb-2018-64549</meta:user-defined>
    <meta:user-defined meta:name="OVERHEID.EPSG28992/DC.spatial">186635 363954</meta:user-defined>
    <meta:user-defined meta:name="OVERHEIDop.versieInformatie"/>
  </office:meta>
</office:document-meta>
</file>