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legger secundaire waterkeringen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maken bekend dat zij op 23 oktober 2018 de ontwerp-legger van de waterkeringen, katern Secundaire Waterkeringen, hebben vastgesteld. </text:p>
            <text:p text:style-name="common-al">Het leggerkatern Secundaire waterkeringen zal deel uitmaken van de legger van de waterstaatswerken van het hoogheemraadschap van Schieland en de Krimpenerwaard, leggeronderdeel regionale waterkeringen. Het nieuwe leggerkatern vervangt het betreffende onderdeel van de legger van de secundaire kering uit 2002. </text:p>
            <text:p text:style-name="common-al">In de ontwerp-legger zijn de volgende onderwerpen vastgelegd:</text:p>
            <text:list text:style-name="id1-3-2-1-1-4">
              <text:list-item text:style-override="id1-3-2-1-1-4-1">
                <text:number>-</text:number>
                <text:p text:style-name="al">de ligging van de boezemwaterkeringen</text:p>
              </text:list-item>
              <text:list-item text:style-override="id1-3-2-1-1-4-2">
                <text:number>-</text:number>
                <text:p text:style-name="al">de minimale afmetingen van deze keringen</text:p>
              </text:list-item>
              <text:list-item text:style-override="id1-3-2-1-1-4-3">
                <text:number>-</text:number>
                <text:p text:style-name="al">welke partij verplicht is tot welk onderhoud</text:p>
              </text:list-item>
              <text:list-item text:style-override="id1-3-2-1-1-4-4">
                <text:number>-</text:number>
                <text:p text:style-name="al">waar de verboden en geboden van de Keur van toepassing zijn</text:p>
              </text:list-item>
            </text:list>
            <text:p text:style-name="common-al">Aanleiding voor het wijzigen van de huidige legger secundaire waterkering is de aanpassing van de waterverordening van de provincie Zuid-Holland (zie <text:a xlink:href="https://zoek.officielebekendmakingen.nl/prb-2016-4093.html" xlink:type="simple">https://zoek.officielebekendmakingen.nl/prb-2016-4093.html</text:a>).</text:p>
            <text:p text:style-name="common-al">Met dit besluit zijn de volgende trajecten als regionale waterkeringen aangewezen:</text:p>
            <text:list text:style-name="id1-3-2-1-1-7">
              <text:list-item text:style-override="id1-3-2-1-1-7-1">
                <text:number>-</text:number>
                <text:p text:style-name="al">de compartimenterende waterkering in Rotterdam centrum en Kralingen</text:p>
              </text:list-item>
              <text:list-item text:style-override="id1-3-2-1-1-7-2">
                <text:number>-</text:number>
                <text:p text:style-name="al">de compartimenterende waterkering in Capelle-West en ‘s- Gravenland</text:p>
              </text:list-item>
            </text:list>
            <text:p text:style-name="common-al">In het kort komen de wijzigingen er op neer dat:</text:p>
            <text:list text:style-name="id1-3-2-1-1-9">
              <text:list-item text:style-override="id1-3-2-1-1-9-1">
                <text:number>-</text:number>
                <text:p text:style-name="al">In het katern secundaire waterkeringen wordt een zonering (kernzone) vastgesteld die recht doet aan het te beschermen belang en mogelijkheden voor medegebruik. </text:p>
              </text:list-item>
              <text:list-item text:style-override="id1-3-2-1-1-9-2">
                <text:number>-</text:number>
                <text:p text:style-name="al">Dijkvak 6 komt te vervallen.</text:p>
              </text:list-item>
              <text:list-item text:style-override="id1-3-2-1-1-9-3">
                <text:number>-</text:number>
                <text:p text:style-name="al">De legger is aangepast aan de laatste gegevens van recente wetgeving, topografie en huisstijl. Dit heeft geleid tot toevoeging van kunstwerken uit het beheerregister, namelijk de twee fietstunnels die door de gemeente Capelle aan den IJssel worden onderhouden en waar jaarlijks proefsluitingen worden uitgevoerd.</text:p>
              </text:list-item>
            </text:list>
            <text:p text:style-name="common-al"> </text:p>
            <text:p text:style-name="common-al">
            <text:span text:style-name="nadrukvet">Inzien van de stukken</text:span> </text:p>
            <text:p text:style-name="common-al">De ontwerp-legger ligt in de periode van 6 november tot en met 17 december 2018 ter inzage in het kantoor van het hoogheemraadschap van Schieland en de Krimpenerwaard aan de Maasboulevard 123 in Rotterdam. De stukken zijn ook als bijlage bij deze bekendmaking opgenomen. </text:p>
            <text:p text:style-name="common-al"> </text:p>
            <text:p text:style-name="common-al">
            <text:span text:style-name="nadrukvet">Procedure </text:span>
          </text:p>
            <text:p text:style-name="common-al">Tijdens de periode waarin de stukken ter inzage liggen kunnen inwoners en belanghebbenden schriftelijk of mondeling een zienswijze indienen. </text:p>
            <text:p text:style-name="common-al">Schriftelijke zienswijzen kunt u richten aan het college van dijkgraaf en hoog­heemraden van Schieland en de Krimpenerwaard, postbus 4059, 3006 AB Rotterdam. Wilt u uw zienswijze mondeling geven, dan kunt u een afspraak maken via ons team klanteninformatie op telefoonnummer 010 45 37 200. Van uw mondelinge zienswijze wordt dan een verslag gemaakt. </text:p>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zienswijzen die na afloop van de inspraaktermijn wordt opgesteld, dan verzoeken wij u dit in uw zienswijze aan te geven. In dat geval anonimiseren wij uw zienswijze.</text:p>
            <text:p text:style-name="common-al">Naar verwachting wordt de legger van de waterkeringen, katern secundaire Waterkeringen, samen met de nota van beantwoording, in maart 2019 ter vaststelling voorgelegd aan de verenigde verga­dering van het hoogheemraadschap van Schieland en de Krimpenerwaard. </text:p>
            <text:p text:style-name="common-al"> </text:p>
            <text:p text:style-name="common-al">
            <text:span text:style-name="nadrukvet">Informatie </text:span>
          </text:p>
            <text:p text:style-name="last-al">Meer informatie? Kijk op <text:a xlink:href="http://www.hhsk.nl/legger" xlink:type="simple">www.hhsk.nl/legger</text:a> of neem contact met ons op via e-mail <text:a xlink:href="mailto:info@hhsk.nl" xlink:type="simple">info@hhsk.nl </text:a>of via telefoonnummer <text:a xlink:href="tel:+31104537856" xlink:type="simple">010 45 37 856</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1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1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legger secundaire waterkeringen ter inza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15</meta:user-defined>
    <meta:user-defined meta:name="OVERHEIDop.WsbID/DC.identifier">wsb-2018-109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Ontwerp-legger secundaire waterkeringen |exb-2018-64542</meta:user-defined>
    <meta:user-defined meta:name="OVERHEIDop.versieInformatie"/>
  </office:meta>
</office:document-meta>
</file>