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vier dammen met duiker, het dempen van twee watergangen, het aanleggen of wijzigen van vijf watergangen, het aanleggen van een stuw en het afvoeren van water afkomstig van verhard oppervlak. De werkzaamheden vinden plaats in de buurt van Torentjeshoeve te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vier dammen met duiker, het dempen van twee watergangen, het aanleggen of wijzigen van vijf watergangen, het aanleggen van een stuw en het afvoeren van water afkomstig van verhard oppervlak op het perceel, kadastraal bekend als gemeente Tilburg, sectie D, nummers 1213, 1238, 2650, 2651, 2995, 2996, 2998, 3002, 3005 en sectie W, nummer 668, 669, 990, 993.</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Nancy van de V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vier dammen met duiker, het dempen van twee watergangen, het aanleggen of wijzigen van vijf watergangen, het aanleggen van een stuw en het afvoeren van water afkomstig van verhard oppervlak. De werkzaamheden vinden plaats in de buurt van Torentjeshoeve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14</meta:user-defined>
    <meta:user-defined meta:name="OVERHEIDop.WsbID/DC.identifier">wsb-2018-109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1</meta:user-defined>
    <meta:user-defined meta:name="OVERHEIDop.woonplaats">Hilvarenbeek</meta:user-defined>
    <meta:user-defined meta:name="OVERHEIDop.straatnaam">Hoevensekanaal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0802|exb-2018-64538</meta:user-defined>
    <meta:user-defined meta:name="OVERHEIDop.externeBijlage">Tekeningen|exb-2018-64539</meta:user-defined>
    <meta:user-defined meta:name="OVERHEID.EPSG28992/DC.spatial">136361 395257</meta:user-defined>
    <meta:user-defined meta:name="OVERHEIDop.versieInformatie"/>
  </office:meta>
</office:document-meta>
</file>