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fietspad tussen de kernen Voulwames en Itteren in de gemeente Meerss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november 2018 aan de vergunninghouder toegezonden.</text:p>
            <text:p text:style-name="common-al">Het dagelijks bestuur van Waterschap Limburg maakt bekend, dat op 1 november 2018 onder het stellen van voorschriften, een watervergunning is verleend voor het aanleggen en behouden van een fietspad tussen de kernen Voulwames en Itteren in de gemeente Meerssen.</text:p>
            <text:p text:style-name="common-al"/>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8102.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Jean-Paul Severeijns van het team vergunningen en plantoetsing, via telefoonnummer 088 – 88 90 100. </text:p>
            <text:p text:style-name="common-al"/>
            <text:p text:style-name="common-al">Het dagelijks bestuur,</text:p>
            <text:p text:style-name="common-al"/>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912</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12</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12</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aanleggen en behouden van een fietspad tussen de kernen Voulwames en Itteren in de gemeente Meers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5</meta:user-defined>
    <meta:user-defined meta:name="OVERHEIDop.publicationIssue">10912</meta:user-defined>
    <meta:user-defined meta:name="OVERHEIDop.WsbID/DC.identifier">wsb-2018-10912</meta:user-defined>
    <meta:user-defined meta:name="OVERHEID.TaxonomieBeleidsagenda/OVERHEID.category">Natuur en milieu | Organisatie en beleid</meta:user-defined>
    <meta:user-defined meta:name="OVERHEIDop.referentienummer">2018-Z18102</meta:user-defined>
    <meta:user-defined meta:name="DCTERMS.abstract">Watervergunning Waterschap Limburg voor het aanleggen en behouden van een fietspad tussen de kernen Voulwames en Itteren in de gemeente Meerss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41</meta:user-defined>
    <meta:user-defined meta:name="OVERHEIDop.woonplaats">Bunde</meta:user-defined>
    <meta:user-defined meta:name="OVERHEIDop.straatnaam">Haertelsteinveld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fietspad Meerssen|exb-2018-64519</meta:user-defined>
    <meta:user-defined meta:name="OVERHEIDop.externeBijlage">Bijlage 1, situatietekening|exb-2018-64520</meta:user-defined>
    <meta:user-defined meta:name="OVERHEID.EPSG28992/DC.spatial">178666 324117</meta:user-defined>
    <meta:user-defined meta:name="OVERHEIDop.versieInformatie"/>
  </office:meta>
</office:document-meta>
</file>