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hebben en behouden van een aanbouw bij een industriepand binnen de keurzone van de waterkering van dijkring 55 in de gemeente Gennep ter hoogte van de Hoofdstraat 4 te Heij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november 2018 aan de vergunninghouder toegezonden.</text:p>
            <text:p text:style-name="common-al">Het dagelijks bestuur van Waterschap Limburg maakt bekend, dat op 31 oktober 2018 onder het stellen van voorschriften, een watervergunning is verleend voor het bouwen, hebben en behouden van een aanbouw bij een industriepand binnen de keurzone van de waterkering van dijkring 55 in de gemeente Gennep ter hoogte van de Hoofdstraat 4 te Heij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97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88 – 88 90 100. </text:p>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1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hebben en behouden van een aanbouw bij een industriepand binnen de keurzone van de waterkering van dijkring 55 in de gemeente Gennep ter hoogte van de Hoofdstraat 4 te He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11</meta:user-defined>
    <meta:user-defined meta:name="OVERHEIDop.WsbID/DC.identifier">wsb-2018-10911</meta:user-defined>
    <meta:user-defined meta:name="OVERHEID.TaxonomieBeleidsagenda/OVERHEID.category">Natuur en milieu | Organisatie en beleid</meta:user-defined>
    <meta:user-defined meta:name="OVERHEIDop.referentienummer">2018-Z16971</meta:user-defined>
    <meta:user-defined meta:name="DCTERMS.abstract">Watervergunning voor het bouwen, hebben en behouden van een aanbouw bij een industriepand binnen de keurzone van de waterkering van dijkring 55 in de gemeente Gennep ter hoogte van de Hoofdstraat 4 te Heij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8AD 4</meta:user-defined>
    <meta:user-defined meta:name="OVERHEIDop.woonplaats">Heijen</meta:user-defined>
    <meta:user-defined meta:name="OVERHEIDop.straatnaam">Hoofd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aanbouw waterkering Gennep|exb-2018-64506</meta:user-defined>
    <meta:user-defined meta:name="OVERHEIDop.externeBijlage">Bijlage 2 Meetbestek|exb-2018-64507</meta:user-defined>
    <meta:user-defined meta:name="OVERHEIDop.externeBijlage">Bijlage 3 Objectenboek|exb-2018-64508</meta:user-defined>
    <meta:user-defined meta:name="OVERHEIDop.externeBijlage">Bijlage 4 Tekening|exb-2018-64509</meta:user-defined>
    <meta:user-defined meta:name="OVERHEIDop.externeBijlage">Bijlage 5  Nieuwbouw Verhit meellijn, situatie|exb-2018-64510</meta:user-defined>
    <meta:user-defined meta:name="OVERHEIDop.externeBijlage">Bijlage 6  Constructietekening  |exb-2018-64511</meta:user-defined>
    <meta:user-defined meta:name="OVERHEIDop.externeBijlage">Bijlage 7, dwarsdoorsnedetekening|exb-2018-64512</meta:user-defined>
    <meta:user-defined meta:name="OVERHEIDop.externeBijlage">Bijlage 8, constructieberekening|exb-2018-64513</meta:user-defined>
    <meta:user-defined meta:name="OVERHEIDop.externeBijlage">Bijlage 9, Toelichting bij de aanvraag|exb-2018-64514</meta:user-defined>
    <meta:user-defined meta:name="OVERHEID.EPSG28992/DC.spatial">195624 410500</meta:user-defined>
    <meta:user-defined meta:name="OVERHEIDop.versieInformatie"/>
  </office:meta>
</office:document-meta>
</file>