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en behouden van een nieuwe waterleiding en het behouden en afdichten van een bestaande waterleiding in de waterkering  in Grevenbicht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6 februari 2018 onder het stellen van voorschriften, een watervergunning is verleend voor het aanleggen en behouden van een nieuwe waterleiding en het behouden en afdichten van een bestaande waterleiding in de waterkering  in Grevenbicht.</text:p>
            <text:p text:style-name="common-al">De bekendmaking van besluiten die tot een of meer belanghebbenden zijn gericht, geschiedt krachtens artikel 3:41, eerste lid Awb door toezending of uitreiking aan de aanvrager. Het besluit is op 6 februari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11136.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6-46272652.</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en behouden van een nieuwe waterleiding en het behouden en afdichten van een bestaande waterleiding in de waterkering  in Grevenbicht in de gemeente Sittard-Gel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091</meta:user-defined>
    <meta:user-defined meta:name="OVERHEIDop.WsbID/DC.identifier">wsb-2018-1091</meta:user-defined>
    <meta:user-defined meta:name="OVERHEID.TaxonomieBeleidsagenda/OVERHEID.category">Natuur en milieu | Organisatie en beleid</meta:user-defined>
    <meta:user-defined meta:name="OVERHEIDop.referentienummer">2017-Z11136</meta:user-defined>
    <meta:user-defined meta:name="DCTERMS.abstract">Watervergunning voor aanleggen en behouden van nieuwe waterleiding en het behouden en afdichten van bestaande waterleiding in de waterkering in Grevenbich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27AG 11a</meta:user-defined>
    <meta:user-defined meta:name="OVERHEIDop.woonplaats">Grevenbicht</meta:user-defined>
    <meta:user-defined meta:name="OVERHEIDop.straatnaam">Dijk</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waterleiding Grevenbicht|exb-2018-7415</meta:user-defined>
    <meta:user-defined meta:name="OVERHEIDop.externeBijlage">Bijlage 1 tekening|exb-2018-7416</meta:user-defined>
    <meta:user-defined meta:name="OVERHEIDop.externeBijlage">Bijlage 2 tekening|exb-2018-7417</meta:user-defined>
    <meta:user-defined meta:name="OVERHEIDop.externeBijlage">Bijlage 3 motivatie niet verwijderen leiding |exb-2018-7418</meta:user-defined>
    <meta:user-defined meta:name="OVERHEID.EPSG28992/DC.spatial">181736 339342</meta:user-defined>
    <meta:user-defined meta:name="OVERHEIDop.versieInformatie"/>
  </office:meta>
</office:document-meta>
</file>